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30-9, Ter Aar, Aardamseweg 75 - De Vlind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5, Ter Aar – Op 30 septemer 2017, van 21.00 tot en met 01.30 uur de dag daaropvolgend, worden in De Vlinder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21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1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1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30-9, Ter Aar, Aardamseweg 75 - De Vl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12</meta:user-defined>
    <meta:user-defined meta:name="OVERHEIDop.GmbID/DC.identifier">gmb-2017-1622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B 75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75 464426</meta:user-defined>
    <meta:user-defined meta:name="OVERHEIDop.versieInformatie"/>
  </office:meta>
</office:document-meta>
</file>