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lijkwaardige maatregel – Naast Electronweg 1, Nieuwkoop - baggerdepo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Nieuwkoop een gelijkwaardigheidsbesluit genomen voor een inrichting (milieu) gelegen op de locatie Naast Electronweg 1 (perceel A, 8255) in Nieuwkoop. Het betreft een baggerdepot van de gemeente Nieuwkoop.  </text:p>
            <text:p text:style-name="common-al">Het Activiteitenbesluit milieubeheer verplicht bedrijven milieumaatregelen toe te passen. Het besluit schrijft specifieke maatregelen voor, maar een bedrijf kan ook een alternatief toepassen. In artikel 1.8 van het Activiteitenbesluit staat het gelijkwaardigheidsbeginsel voor verplichte maatregelen. Het bedrijf kan andere maatregelen treffen dan de opgenomen verplichte maatregelen als het alternatief ten minste een gelijkwaardig niveau van bescherming van het milieu bereikt. Voor het alternatief moet het bedrijf vooraf toestemming vragen aan het bevoegd gezag (artikel 8.40a van de Wet milieubeheer).</text:p>
            <text:p text:style-name="common-al">Er wordt toestemming gevraagd voor het toepassen van een alternatieve bodembeschermingsmaatregel ter plaatse van de opslagvakken voor de bodemkwaliteitsklassen “wonen” en “industrie”. In plaats van een foliebassin wordt een minerale bodembeschermingslaag toegestaan. </text:p>
            <text:p text:style-name="common-al">Voor het verlenen van de omgevingsvergunning wordt de in afdeling 3.4 van de Algemene wet bestuursrecht omschreven procedure gevolgd. </text:p>
            <text:p text:style-name="common-al">In http://www.overheid.nl hebben wij een advertentie geplaatst, waarin melding wordt gemaakt van de beschikking en de mogelijkheid om bezwaar in te stellen.</text:p>
            <text:p text:style-name="common-al">Op de ingediende aanvraag is door de Omgevingsdienst om aanvullende gegevens gevraagd. Op basis van artikel 3:12 lid 3 van de Algemene wet bestuursrecht (Awb) is de termijn waarbinnen het besluit genomen zal worden uitgebreid met 10 dagen.</text:p>
            <text:p text:style-name="common-al">
            <text:span text:style-name="nadrukvet">Stukken inzien</text:span>
          </text:p>
            <text:p text:style-name="common-al">De stukken liggen ter inzage van <text:span text:style-name="nadrukvet">woensdag 20 september 2017 tot en met dinsdag 31 oktober 2017</text:span> in het Klant Contact Centrum, Teylersplein 1 in Nieuwveen, maandag tot en met vrijdag tijdens de openingstijden.</text:p>
            <text:p text:style-name="common-al">
            <text:span text:style-name="nadrukvet">Bezwaar</text:span>
          </text:p>
            <text:p text:style-name="common-al">Tegen deze beschikking kunnen belanghebbenden <text:span text:style-name="nadrukvet">tot en met dinsdag 31 oktober 2017 </text:span>een bezwaarschrift indienen, gericht aan college van burgemeester en wethouders van de gemeente Nieuwkoop, per adres van de Omgevingsdienst West-Holland, Postbus 159, 2300 AD Leiden o.v.v. ‘bezwaarschrift Naast Electronweg 1 (perceel A, 8255)”.</text:p>
            <text:p text:style-name="common-al">De volgende onderdelen moeten in het bezwaarschrift zijn opgenomen: </text:p>
            <text:p text:style-name="common-al">- de dagtekening </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college van burgemeester en wethouders van de gemeente Nieuwkoop, per adres Omgevingsdienst West-Holland, Postbus 159, 2300 AD Leiden.</text:p>
            <text:p text:style-name="common-al">
            <text:span text:style-name="nadrukvet">Inlichtingen</text:span>
          </text:p>
            <text:p text:style-name="last-al">Wilt u meer informatie? Neem dan contact op met de heer C. Brunt via 071-4083309 of c.brunt@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2211</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11</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11</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elijkwaardige maatregel – Naast Electronweg 1, Nieuwkoop - baggerdep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2211</meta:user-defined>
    <meta:user-defined meta:name="OVERHEIDop.GmbID/DC.identifier">gmb-2017-162211</meta:user-defined>
    <meta:user-defined meta:name="OVERHEID.TaxonomieBeleidsagenda/OVERHEID.category">Natuur en milieu | Organisatie en beleid</meta:user-defined>
    <meta:user-defined meta:name="OVERHEIDop.referentienummer">2017089768</meta:user-defined>
    <meta:user-defined meta:name="DCTERMS.abstract">Besluit gelijkwaardige maatregel – Naast Electronweg 1, Nieuwkoop</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41AL 14</meta:user-defined>
    <meta:user-defined meta:name="OVERHEIDop.woonplaats">Nieuwveen</meta:user-defined>
    <meta:user-defined meta:name="OVERHEIDop.straatnaam">Klaas Vispad</meta:user-defined>
    <meta:user-defined meta:name="OVERHEIDgvop.Informatietype/DC.type">Beschikkingen | aanvraag</meta:user-defined>
    <meta:user-defined meta:name="OVERHEID.Gemeente/OVERHEID.authority">Nieuwkoop</meta:user-defined>
    <meta:user-defined meta:name="OVERHEID.Gemeente/DCTERMS.publisher">Nieuwkoop</meta:user-defined>
    <meta:user-defined meta:name="OVERHEID.EPSG28992/DC.spatial">111856 467466</meta:user-defined>
    <meta:user-defined meta:name="OVERHEIDop.versieInformatie"/>
  </office:meta>
</office:document-meta>
</file>