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8-10 Ter Aar, Aardamseweg 75 - Sterrenga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aanvraag is ontvangen voor het schenken van zwakalcoholhoudende drank tijdens het evenement Sterrengala Marco den Hollander op 28 okto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1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28-10 Ter Aar, Aardamseweg 75 - Sterreng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10</meta:user-defined>
    <meta:user-defined meta:name="OVERHEIDop.GmbID/DC.identifier">gmb-2017-1622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5 464426</meta:user-defined>
    <meta:user-defined meta:name="OVERHEIDop.versieInformatie"/>
  </office:meta>
</office:document-meta>
</file>