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woning - Zandstraat 160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Arnhem, sector Bestuursrecht, Postbus 9030, 6800 EM Arnhem, telefoon 026-3592000. Nadere informatie over de hoogte van het griffierecht en de wijze van betalen wordt door de griffier van de rechtbank verstrekt.[Vul hier de tekst in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219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19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woning - Zandstraat 160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191</meta:user-defined>
    <meta:user-defined meta:name="OVERHEIDop.GmbID/DC.identifier">gmb-2017-1621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X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558 432533</meta:user-defined>
    <meta:user-defined meta:name="OVERHEIDop.versieInformatie"/>
  </office:meta>
</office:document-meta>
</file>