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5-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5-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Evenementenvergunning Carnavalsoptocht Zenderen 2017, gemeente Borne</text:p>
      <text:section text:name="zakelijke-mededeling_id1-3-2" text:style-name="zakelijke-mededeling">
        <text:section text:name="zakelijke-mededeling-tekst_id1-3-2-1" text:style-name="zakelijke-mededeling-tekst">
          <text:section text:name="tekst_id1-3-2-1-1" text:style-name="tekst">
            <text:p text:style-name="common-al">Op 4 januari 2017 heeft u een aanvraag ingediend voor de carnavalsoptocht in Zenderen van 2017. Op basis van uw aanvragen en het vooroverleg dat heeft plaatsgevonden kan ik u het volgende mededelen. Ten aanzien van uw aanvraag is advies ingewonnen bij de politie en de brandweer en de afdeling Grondgebied/verkeer. Uit dit advies is bij dit evenement niet gebleken van het bestaan van weigeringsgronden in de zin van artikel 1.8  van de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Uw aanvraag, het door u aangeleverde veiligheidsplan, de plattegrond/route en uw Optochtreglement Carnavalsoptocht 2017 maken deel uit van deze vergunning en zijn ook als bijlage toegevoegd. </text:p>
            <text:p text:style-name="common-al"/>
            <text:p text:style-name="common-al">Gezien het voorgaande wordt u op grond van artikel 2:25 APV vergunning verleend voor het houden van de plaatselijke optocht op zondagmiddag 26 februari 2017, waarbij de start om ± 13.30 uur zal plaatsvinden. </text:p>
            <text:p text:style-name="common-al"/>
            <text:p text:style-name="common-al">
            <text:span text:style-name="nadrukvet">Contactpersonen die tijdens het evenement bereikbaar zijn:</text:span>
          </text:p>
            <text:list text:style-name="id1-3-2-1-1-6">
              <text:list-item text:style-override="id1-3-2-1-1-6-1">
                <text:number>1.</text:number>
                <text:p text:style-name="al">
                <text:span text:style-name="nadrukvet">Rob Wolbers                   </text:span>
              </text:p>
              </text:list-item>
              <text:list-item text:style-override="id1-3-2-1-1-6-2">
                <text:number>2.</text:number>
                <text:p text:style-name="al">
                <text:span text:style-name="nadrukvet">Jordy Leus                      </text:span>
              </text:p>
              </text:list-item>
            </text:list>
            <text:p text:style-name="common-al"> </text:p>
            <text:p text:style-name="common-al">
            <text:span text:style-name="nadrukvet">Route</text:span>
          </text:p>
            <text:p text:style-name="common-al">Opstelling gemotoriseerde voertuigen tussen 12:00 en 12:45 uur op het terrein van de vuilstortplaats Elhorst/Vloedbeld en Opstelling loopgroepen tussen 12:00 en 12:45 uur bij de Doofpot/ Babydroomparadijs.</text:p>
            <text:p text:style-name="common-al">Vanaf 13:00 uur vertrekken de gemotoriseerde voertuigen richting de Doofpot/Babydroomparadijs. Vanaf hier start om 13:30 uur de optocht. Men volgt de volgende route N743/Hoofdstraat, Albergerweg, Prinsenweg, Sint Stephanusstraat, N743/Hoofdstraat, bij de rotonde rechts richting Het Hulscher, Lidwinaweg met als finish de feesttent t.o. nr. 40.</text:p>
            <text:p text:style-name="common-al"> </text:p>
            <text:p text:style-name="common-al">
            <text:span text:style-name="nadrukvet">Afzettingen</text:span>
          </text:p>
            <text:list text:style-name="id1-3-2-1-1-13">
              <text:list-item text:style-override="id1-3-2-1-1-13-1">
                <text:number>1.</text:number>
                <text:p text:style-name="al">Voor de N743 heeft u een ontheffing nodig van de Provincie. Zonder deze ontheffing mag u geen gebruik maken van deze vergunning.</text:p>
              </text:list-item>
              <text:list-item text:style-override="id1-3-2-1-1-13-2">
                <text:number>2.</text:number>
                <text:p text:style-name="al">Op de N743 zullen ruim voor 26 februari 2017 vooraanduidingen geplaats moeten worden die aangeven dat het verkeer vanaf 13:00 uur hinder kan ondervinden van de optocht en dat de weg vanaf 13:30 gestremd is totdat de optocht in zijn geheel deze weg richting het Hulscher heeft verlaten.</text:p>
              </text:list-item>
              <text:list-item text:style-override="id1-3-2-1-1-13-3">
                <text:number>3.</text:number>
                <text:p text:style-name="al">Op alle te gebruiken wegen dienen ruim voor 26 februari 2017 vooraanduidingen geplaatst te worden dat deze wegen tussen 13:30 en 14:30 gestremd zijn i.v.m. de Carnavalsoptocht en dat wegen pas weer vrijgegeven worden als de Optocht in zijn geheel is gepasseerd.</text:p>
              </text:list-item>
              <text:list-item text:style-override="id1-3-2-1-1-13-4">
                <text:number>4.</text:number>
                <text:p text:style-name="al">Na de start dient er een stop plaats te vinden aan het einde van de Stephanusstraat. De gehele optocht zal in de lus Albergenweg, Prinsenweg, Stephanusstraat moeten wachten (eventueel met gebruikmaking, na overleg met de eigenaar, van de parkeerplaats van Al Capone). Het verkeer op de N743 zal doorgelaten worden om al te lang wachten/ergernis/agressie en een al te grote file te voorkomen, waarna opnieuw wordt afgezet en de optocht hervat kan worden.</text:p>
              </text:list-item>
              <text:list-item text:style-override="id1-3-2-1-1-13-5">
                <text:number>5.</text:number>
                <text:p text:style-name="al">Mocht door de lengte van de optocht de stop in de genoemde lus niet kunnen, dan zal een ander startpunt gekozen moeten worden, waarbij de N743 niet voor bijna de volledige duur van de optocht geblokkeerd hoeft te worden. (bijvoorbeeld vanaf de Albergerweg, Prinsenstraat, Stephanusstraat en dan pas de N743). Mocht dit aan de orde zijn dan dient u de gemeente daar met spoed van op de hoogte te stellen.</text:p>
              </text:list-item>
            </text:list>
            <text:p text:style-name="common-al"> </text:p>
            <text:p text:style-name="common-al">
            <text:span text:style-name="nadrukvet">Carnavalsoptocht</text:span>
          </text:p>
            <text:list text:style-name="id1-3-2-1-1-16">
              <text:list-item text:style-override="id1-3-2-1-1-16-1">
                <text:number>6.</text:number>
                <text:p text:style-name="al">De organisatie dient, ter voorkoming van ongevallen, zorg te dragen dat voor, tijdens en na de carnavalsoptocht voldoende personen worden ingezet om er op toe te zien dat toeschouwers op veilige afstand van de wagens blijven. Met het oog op de veiligheid is het van belang dat bij de (grote) wagens en trekvoertuigen personen meelopen die er op toe zien dat er geen kinderen in de nabijheid van de wielen komen.</text:p>
              </text:list-item>
              <text:list-item text:style-override="id1-3-2-1-1-16-2">
                <text:number>7.</text:number>
                <text:p text:style-name="al">Omtrent de route van de optocht en politiebegeleiding dient u tijdig van tevoren overleg te hebben met de politie afdeling Borne. Er zullen twee politieagenten ter plekke aanwezig zijn. Zij zullen contact opnemen met de bekende contactpersonen om afspraken te maken.</text:p>
              </text:list-item>
              <text:list-item text:style-override="id1-3-2-1-1-16-3">
                <text:number>8.</text:number>
                <text:p text:style-name="al">De aanrijdroute en de wijze van aanrijden (al dan niet in konvooi) dient conform hetgeen u heeft aangevraagd en hetgeen opgenomen is in uw Optochtreglement plaats te vinden. Wij wijzen u er tevens op dat u vanzelfsprekend zelf verantwoordelijk bent voor het verzekeren van de aanrijdroute.</text:p>
              </text:list-item>
              <text:list-item text:style-override="id1-3-2-1-1-16-4">
                <text:number>9.</text:number>
                <text:p text:style-name="al">Omwonenden, aangrenzende bedrijven en instellingen dienen vooraf te worden ingelicht omtrent het evenement. Indien de gemeente tijdig in kennis is gesteld van de definitieve route, zal hierover door de gemeente mededeling worden gedaan in de rubriek Gemeentenieuws in de Bornse Courant / Bornse Zakengids.</text:p>
              </text:list-item>
              <text:list-item text:style-override="id1-3-2-1-1-16-5">
                <text:number>10.</text:number>
                <text:p text:style-name="al">Wij verzoeken u geen hooi of stro op de wagens te gebruiken. Eventueel gemaakte opruimkosten zullen worden verhaald op de organisatie. </text:p>
              </text:list-item>
              <text:list-item text:style-override="id1-3-2-1-1-16-6">
                <text:number>11.</text:number>
                <text:p text:style-name="al">Er dienen voldoende maatregelen te worden genomen tot het verlenen van eerste hulp bij ongevallen.</text:p>
              </text:list-item>
              <text:list-item text:style-override="id1-3-2-1-1-16-7">
                <text:number>12.</text:number>
                <text:p text:style-name="al">In zijn algemeenheid geldt dat het evenement de verkeersveiligheid niet in gevaar mag brengen. U dient er zorg voor te dragen dat bij wegafzettingen en op punten waar de (verkeers)situatie enigszins onoverzichtelijk is tenminste twee personen voorzien van veiligheidshesjes staan om toezicht te houden op de veiligheid van het verkeer ter plaatse.</text:p>
              </text:list-item>
              <text:list-item text:style-override="id1-3-2-1-1-16-8">
                <text:number>13.</text:number>
                <text:p text:style-name="al">U dient ervoor te zorgen dat de wagens bij de ontbinding niet stil blijven staan, maar doorrijden om een verkeersopstopping te voorkomen.</text:p>
              </text:list-item>
              <text:list-item text:style-override="id1-3-2-1-1-16-9">
                <text:number>14.</text:number>
                <text:p text:style-name="al">U dient zelf te zorgen voor het afzetten van de wegen en het aangeven van omleidingsroutes. Dit dient te geschieden in overleg met Twente Milieu. De verkeersborden, vooraankondigingen en eventueel nodige afzethekken kunnen door u, na voorafgaand overleg met Twentemilieu, worden afgehaald en later terugbezorgd bij Twentemilieu.</text:p>
              </text:list-item>
              <text:list-item text:style-override="id1-3-2-1-1-16-10">
                <text:number>15.</text:number>
                <text:p text:style-name="al">Er moet onder alle omstandigheden een vrije doorgang worden gewaarborgd voor de hulpverleningsdiensten als ziekenauto’s, brandweer en politie (tenminste 3,5 meter).</text:p>
              </text:list-item>
              <text:list-item text:style-override="id1-3-2-1-1-16-11">
                <text:number>16.</text:number>
                <text:p text:style-name="al">Het gebruik van de geluidsinstallaties tijdens de optocht moet zodanig zijn, dat voor de omgeving geen onevenredige geluidhinder wordt veroorzaakt.</text:p>
              </text:list-item>
            </text:list>
            <text:p text:style-name="common-al"> </text:p>
            <text:p text:style-name="common-al">
            <text:span text:style-name="nadrukvet">Voorwaarden deelnemers</text:span>
          </text:p>
            <text:list text:style-name="id1-3-2-1-1-19">
              <text:list-item text:style-override="id1-3-2-1-1-19-1">
                <text:number>17.</text:number>
                <text:p text:style-name="al">Voor nadere voorwaarden aan de deelnemers verwijs ik naar uw ‘REGLEMENT CARNAVALSOPTOCHT 2017’ . U dient er voor te zorgen dat alle deelnemers zich aan dit reglement houden en van dit reglement op de hoogte zijn. Het reglement maakt deel uit van deze vergunning en is er als bijlage toegevoegd.</text:p>
              </text:list-item>
            </text:list>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Algemeen</text:span>
          </text:p>
            <text:list text:style-name="id1-3-2-1-1-25">
              <text:list-item text:style-override="id1-3-2-1-1-25-1">
                <text:number>18.</text:number>
                <text:p text:style-name="al">De houder van deze vergunning is verplicht de schade, die hij door het gebruik hiervan aan de gemeente of aan derden toebrengt, te vergoeden.</text:p>
              </text:list-item>
              <text:list-item text:style-override="id1-3-2-1-1-25-2">
                <text:number>19.</text:number>
                <text:p text:style-name="al">De houder van deze vergunning vrijwaart de gemeente voor alle aanspraken of moeilijkheden met derden, welke het gevolg zijn van het gebruik van deze vergunning.</text:p>
              </text:list-item>
              <text:list-item text:style-override="id1-3-2-1-1-25-3">
                <text:number>20.</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common-al"> </text:p>
            <text:p text:style-name="common-al">
            <text:span text:style-name="nadrukvet">Geluid/Geluidsoverlast</text:span>
          </text:p>
            <text:list text:style-name="id1-3-2-1-1-28">
              <text:list-item text:style-override="id1-3-2-1-1-28-1">
                <text:number>21.</text:number>
                <text:p text:style-name="al">Aan u wordt ontheffing verleend van 4:6 Apv. Het is aan u daarom toegestaan overdag onversterkte en versterkte muziek ten gehore te brengen, met de volgende geluidsnormen. Voor wat betreft de periode overdag van 09.00 tot 19.00 uur geldt het volgende: het gemiddeld geluidsniveau (invallend geluid Li in dB(A) gemeten op 1,5 meter op de gevelhoogte tijdens muziekgeluid) mag maximaal 80 dB(A) zijn; het piekgeluidsniveau (invallend geluid La,max in dB(A) gemeten op 1,5 meter op de gevelhoogte tijdens muziekgeluid) mag maximaal 90 dB(A) zijn. </text:p>
              </text:list-item>
            </text:list>
            <text:p text:style-name="common-al"> </text:p>
            <text:p text:style-name="common-al">Dit besluit wordt gepubliceerd op <text:a xlink:href="http://www.officielebekendmakingen.nl/" xlink:type="simple">www.officielebekendmakingen.nl</text:a> met een verwijzing in de rubriek gemeentenieuws i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De verschuldigde leges voor de behandeling van de aanvraag op grond van de ‘Legesverordening’ bedragen € 78,85. U ontvangt de rekening separaat.</text:p>
            <text:p text:style-name="common-al"> </text:p>
            <text:p text:style-name="common-al">Hoogachtend,</text:p>
            <text:p text:style-name="common-al">namens de burgemeester respectievelijk het college van burgemeester en wethouders,</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21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rnavalsoptocht Zenderen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219</meta:user-defined>
    <meta:user-defined meta:name="OVERHEIDop.GmbID/DC.identifier">gmb-2017-162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D 14</meta:user-defined>
    <meta:user-defined meta:name="OVERHEIDop.woonplaats">Zenderen</meta:user-defined>
    <meta:user-defined meta:name="OVERHEIDop.straatnaam">Hoofd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212 482566</meta:user-defined>
    <meta:user-defined meta:name="OVERHEIDop.versieInformatie"/>
  </office:meta>
</office:document-meta>
</file>