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aanvraag omgevingsvergunning voor het plaatsen van een paardenbak - Sluissestraat 18 6629 KL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aanvraag omgevingsvergunning voor het plaatsen van een paardenbak - Sluissestraat 1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8</meta:user-defined>
    <meta:user-defined meta:name="OVERHEIDop.GmbID/DC.identifier">gmb-2017-162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85 428115</meta:user-defined>
    <meta:user-defined meta:name="OVERHEIDop.versieInformatie"/>
  </office:meta>
</office:document-meta>
</file>