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aanvraag omgevingsvergunning voor het afwijken van het bestemmingsplan voor een salon aan huis - Dorpsstraat 36 6659 CD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8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aanvraag omgevingsvergunning voor het afwijken van het bestemmingsplan voor een salon aan huis - Dorpsstraat 36 6659 CD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87</meta:user-defined>
    <meta:user-defined meta:name="OVERHEIDop.GmbID/DC.identifier">gmb-2017-162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D 36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35 432536</meta:user-defined>
    <meta:user-defined meta:name="OVERHEIDop.versieInformatie"/>
  </office:meta>
</office:document-meta>
</file>