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ctiviteit werken voor de aanleg van een PE-leiding - Blauwe Sluis 1 t/m 8 6629 KK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ctiviteit werken voor de aanleg van een PE-leiding - Blauwe Sluis 1 t/m 8 6629 KK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6</meta:user-defined>
    <meta:user-defined meta:name="OVERHEIDop.GmbID/DC.identifier">gmb-2017-162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K 4</meta:user-defined>
    <meta:user-defined meta:name="OVERHEIDop.woonplaats">Appeltern</meta:user-defined>
    <meta:user-defined meta:name="OVERHEIDop.straatnaam">Blauwe Sluis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41 427960</meta:user-defined>
    <meta:user-defined meta:name="OVERHEIDop.versieInformatie"/>
  </office:meta>
</office:document-meta>
</file>