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uitweg voor het aanleggen van 2 inritten - Nieuwstraat ong.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18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uitweg voor het aanleggen van 2 inritten - Nieuwstraat ong.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85</meta:user-defined>
    <meta:user-defined meta:name="OVERHEIDop.GmbID/DC.identifier">gmb-2017-162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323 428622</meta:user-defined>
    <meta:user-defined meta:name="OVERHEIDop.versieInformatie"/>
  </office:meta>
</office:document-meta>
</file>