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stal - Dijkgraaf de Leeuwweg 59 6629 KP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Omgevingsdienst Rivierenland, telefoon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218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8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8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stal - Dijkgraaf de Leeuwweg 59 6629 KP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184</meta:user-defined>
    <meta:user-defined meta:name="OVERHEIDop.GmbID/DC.identifier">gmb-2017-1621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P 59</meta:user-defined>
    <meta:user-defined meta:name="OVERHEIDop.woonplaats">Altforst</meta:user-defined>
    <meta:user-defined meta:name="OVERHEIDop.straatnaam">Dijkgraaf de Leeuw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8504 428176</meta:user-defined>
    <meta:user-defined meta:name="OVERHEIDop.versieInformatie"/>
  </office:meta>
</office:document-meta>
</file>