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Delfstrahuizen, De Ekkers 20: verleende vergunning nieuwe woning (OV 20170421/311758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1 september 2017</text:span> is een omgevingsvergunning verleend voor deze locatie (<text:span text:style-name="nadrukvet">kavel D-2</text:span>). Het gaat om het <text:span text:style-name="nadrukvet">oprichten van een vrijstaan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2181</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181</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181</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fstrahuizen, De Ekkers 20: verleende vergunning nieuwe woning (OV 20170421/31175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181</meta:user-defined>
    <meta:user-defined meta:name="OVERHEIDop.GmbID/DC.identifier">gmb-2017-1621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8SE</meta:user-defined>
    <meta:user-defined meta:name="OVERHEIDop.woonplaats">Delfstrahuizen</meta:user-defined>
    <meta:user-defined meta:name="OVERHEIDop.straatnaam">De Ekkers</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4197 543284</meta:user-defined>
    <meta:user-defined meta:name="OVERHEIDop.versieInformatie"/>
  </office:meta>
</office:document-meta>
</file>