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750791* – *Adamskamp 4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uitbouwen aan de achterzijde van de woning*</text:p>
            <text:p text:style-name="tussenkopcur">Locatie: *Adamskamp 4 te Ooij*</text:p>
            <text:p text:style-name="tussenkopcur">Datum besluit: *30 januari 2017*</text:p>
            <text:p text:style-name="tussenkopcur">Zaaknummer ODRN:* W.Z17.101276.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2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750791* – *Adamskamp 4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18</meta:user-defined>
    <meta:user-defined meta:name="OVERHEIDop.GmbID/DC.identifier">gmb-2017-16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G 4</meta:user-defined>
    <meta:user-defined meta:name="OVERHEIDop.woonplaats">Ooij</meta:user-defined>
    <meta:user-defined meta:name="OVERHEIDop.straatnaam">Adams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24 430070</meta:user-defined>
    <meta:user-defined meta:name="OVERHEIDop.versieInformatie"/>
  </office:meta>
</office:document-meta>
</file>