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27, 6267 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Jumbo PUP nieuw te plaatsen reclame op het perceel <text:span text:style-name="nadrukvet">Rijksweg 27,6267 AD Cadier en Keer</text:span> (ontvangen  15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17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ijksweg 27, 6267 AD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177</meta:user-defined>
    <meta:user-defined meta:name="OVERHEIDop.GmbID/DC.identifier">gmb-2017-162177</meta:user-defined>
    <meta:user-defined meta:name="OVERHEID.TaxonomieBeleidsagenda/OVERHEID.category">Ruimte en infrastructuur | Organisatie en beleid</meta:user-defined>
    <meta:user-defined meta:name="OVERHEIDop.referentienummer">Z-HZ_WABO-2017-001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D 27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48 315548</meta:user-defined>
    <meta:user-defined meta:name="OVERHEIDop.versieInformatie"/>
  </office:meta>
</office:document-meta>
</file>