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ndoleance/ontmoetingsruimte Pisartlaan 8, 6245 S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 het realiseren van een Condoleance/ontmoetingsruimte op het perceel<text:span text:style-name="nadrukvet"> Pisartlaan 8, 6245 SK Eijsden </text:span>(ontvangen 14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9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17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ndoleance/ontmoetingsruimte Pisartlaan 8, 6245 S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176</meta:user-defined>
    <meta:user-defined meta:name="OVERHEIDop.GmbID/DC.identifier">gmb-2017-162176</meta:user-defined>
    <meta:user-defined meta:name="OVERHEID.TaxonomieBeleidsagenda/OVERHEID.category">Ruimte en infrastructuur | Organisatie en beleid</meta:user-defined>
    <meta:user-defined meta:name="OVERHEIDop.referentienummer">Z-HZ_WABO-2017-001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K 8</meta:user-defined>
    <meta:user-defined meta:name="OVERHEIDop.woonplaats">Eijsden</meta:user-defined>
    <meta:user-defined meta:name="OVERHEIDop.straatnaam">Pisart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81 309158</meta:user-defined>
    <meta:user-defined meta:name="OVERHEIDop.versieInformatie"/>
  </office:meta>
</office:document-meta>
</file>