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boom, Rijksweg 48, 6267 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en afvoeren van een wilde kastanjeboom op het perceel <text:span text:style-name="nadrukvet">Rijksweg 48, 6267 AH Cadier en Keer</text:span> (ontvangen 14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17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7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7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Rijksweg 48, 6267 AH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175</meta:user-defined>
    <meta:user-defined meta:name="OVERHEIDop.GmbID/DC.identifier">gmb-2017-162175</meta:user-defined>
    <meta:user-defined meta:name="OVERHEID.TaxonomieBeleidsagenda/OVERHEID.category">Ruimte en infrastructuur | Organisatie en beleid</meta:user-defined>
    <meta:user-defined meta:name="OVERHEIDop.referentienummer">Z-HZ_WABO-2017-001658</meta:user-defined>
    <meta:user-defined meta:name="DCTERMS.abstract">het kappen van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H 48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33 315337</meta:user-defined>
    <meta:user-defined meta:name="OVERHEIDop.versieInformatie"/>
  </office:meta>
</office:document-meta>
</file>