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over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Lover 44 te Borne</text:p>
            <text:p text:style-name="common-al">Datum ontvangst: 21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1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over 4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17</meta:user-defined>
    <meta:user-defined meta:name="OVERHEIDop.GmbID/DC.identifier">gmb-2017-16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J 11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03 479727</meta:user-defined>
    <meta:user-defined meta:name="OVERHEIDop.versieInformatie"/>
  </office:meta>
</office:document-meta>
</file>