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ker en het wijzigen van de gevelindeling, Prof. Junkerslaan 12, Amstelveen - Zaaknummer Z-2017/03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september 2017</text:span>
          </text:p>
            <text:p text:style-name="common-al">Het plaatsen van een erker en het wijzigen van de gevelindeling v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ker en het wijzigen van de gevelindeling, Prof. Junkerslaan 12, Amstelveen - Zaaknummer Z-2017/030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6</meta:user-defined>
    <meta:user-defined meta:name="OVERHEIDop.GmbID/DC.identifier">gmb-2017-162166</meta:user-defined>
    <meta:user-defined meta:name="OVERHEID.TaxonomieBeleidsagenda/OVERHEID.category">Ruimte en infrastructuur | Organisatie en beleid</meta:user-defined>
    <meta:user-defined meta:name="OVERHEIDop.referentienummer">Z-2017/030869</meta:user-defined>
    <meta:user-defined meta:name="DCTERMS.abstract">Het plaatsen van een erker en het wijzigen van de gevelindeling va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L 12</meta:user-defined>
    <meta:user-defined meta:name="OVERHEIDop.woonplaats">Amstelveen</meta:user-defined>
    <meta:user-defined meta:name="OVERHEIDop.straatnaam">Prof. Jun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8 479099</meta:user-defined>
    <meta:user-defined meta:name="OVERHEIDop.versieInformatie"/>
  </office:meta>
</office:document-meta>
</file>