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herplaatsen van het beeld De Olifant, Westwijkplein 64, Amstelveen - Zaaknummer Z-2017/0265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5 september 2017</text:span>
          </text:p>
            <text:p text:style-name="common-al">Het herplaatsen van het beeld De Olifant voor de winkel Puur en Lekker naast de bloemba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okto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216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6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6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herplaatsen van het beeld De Olifant, Westwijkplein 64, Amstelveen - Zaaknummer Z-2017/0265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2164</meta:user-defined>
    <meta:user-defined meta:name="OVERHEIDop.GmbID/DC.identifier">gmb-2017-162164</meta:user-defined>
    <meta:user-defined meta:name="OVERHEID.TaxonomieBeleidsagenda/OVERHEID.category">Ruimte en infrastructuur | Organisatie en beleid</meta:user-defined>
    <meta:user-defined meta:name="OVERHEIDop.referentienummer">Z-2017/026528</meta:user-defined>
    <meta:user-defined meta:name="DCTERMS.abstract">Het herplaatsen van het beeld De Olifant voor de winkel Puur en Lekker naast de bloemba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LV 64</meta:user-defined>
    <meta:user-defined meta:name="OVERHEIDop.woonplaats">Amstelveen</meta:user-defined>
    <meta:user-defined meta:name="OVERHEIDop.straatnaam">Westwijk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736 477224</meta:user-defined>
    <meta:user-defined meta:name="OVERHEIDop.versieInformatie"/>
  </office:meta>
</office:document-meta>
</file>