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 om het terrein van een te slopen bedrijfsloods als woonerf te gebruiken, Noorddammerweg 32, Amstelveen - Zaaknummer Z-2017/036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fwijken van het bestemmingsplan om het terrein van een te slopen bedrijfsloods als woonerf te gebrui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6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6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6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 om het terrein van een te slopen bedrijfsloods als woonerf te gebruiken, Noorddammerweg 32, Amstelveen - Zaaknummer Z-2017/0366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161</meta:user-defined>
    <meta:user-defined meta:name="OVERHEIDop.GmbID/DC.identifier">gmb-2017-162161</meta:user-defined>
    <meta:user-defined meta:name="OVERHEID.TaxonomieBeleidsagenda/OVERHEID.category">Ruimte en infrastructuur | Organisatie en beleid</meta:user-defined>
    <meta:user-defined meta:name="OVERHEIDop.referentienummer">Z-2017/036614</meta:user-defined>
    <meta:user-defined meta:name="DCTERMS.abstract">Het afwijken van het bestemmingsplan om het terrein van een te slopen bedrijfsloods als woonerf te gebrui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N 32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22 478393</meta:user-defined>
    <meta:user-defined meta:name="OVERHEIDop.versieInformatie"/>
  </office:meta>
</office:document-meta>
</file>