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constructief herstellen van de galerijplaten, Van Heuven Goedhartlaan 396 t/m 532, Amstelveen - Zaaknummer Z-2017/046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7</text:span>
          </text:p>
            <text:p text:style-name="common-al">Het constructief herstellen van de galerijpl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onstructief herstellen van de galerijplaten, Van Heuven Goedhartlaan 396 t/m 532, Amstelveen - Zaaknummer Z-2017/046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59</meta:user-defined>
    <meta:user-defined meta:name="OVERHEIDop.GmbID/DC.identifier">gmb-2017-162159</meta:user-defined>
    <meta:user-defined meta:name="OVERHEID.TaxonomieBeleidsagenda/OVERHEID.category">Ruimte en infrastructuur | Organisatie en beleid</meta:user-defined>
    <meta:user-defined meta:name="OVERHEIDop.referentienummer">Z-2017/046354</meta:user-defined>
    <meta:user-defined meta:name="DCTERMS.abstract">Het constructief herstellen van de galerij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K 442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9 480147</meta:user-defined>
    <meta:user-defined meta:name="OVERHEIDop.versieInformatie"/>
  </office:meta>
</office:document-meta>
</file>