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twee bouwlagen, Maalderij 21, Amstelveen - Zaaknummer Z-2017/046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september 2017</text:span>
          </text:p>
            <text:p text:style-name="common-al">Het oprichten van twee bouwlagen op het bestaande dak van de eerste verdiep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215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5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5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twee bouwlagen, Maalderij 21, Amstelveen - Zaaknummer Z-2017/0462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2153</meta:user-defined>
    <meta:user-defined meta:name="OVERHEIDop.GmbID/DC.identifier">gmb-2017-162153</meta:user-defined>
    <meta:user-defined meta:name="OVERHEID.TaxonomieBeleidsagenda/OVERHEID.category">Ruimte en infrastructuur | Organisatie en beleid</meta:user-defined>
    <meta:user-defined meta:name="OVERHEIDop.referentienummer">Z-2017/046276</meta:user-defined>
    <meta:user-defined meta:name="DCTERMS.abstract">Het oprichten van twee bouwlagen op het bestaande dak van de eerste 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B 21a</meta:user-defined>
    <meta:user-defined meta:name="OVERHEIDop.woonplaats">Amstelveen</meta:user-defined>
    <meta:user-defined meta:name="OVERHEIDop.straatnaam">Maalderij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725 478176</meta:user-defined>
    <meta:user-defined meta:name="OVERHEIDop.versieInformatie"/>
  </office:meta>
</office:document-meta>
</file>