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reden van de bestaande in- en uitrit, Baken 12, Amstelveen - Zaaknummer Z-2017/04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september 2017</text:span>
          </text:p>
            <text:p text:style-name="common-al">Het verbreden van de bestaande in- en uitrit zodat een elektrische auto opgeladen kan wor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in- en uitrit, Baken 12, Amstelveen - Zaaknummer Z-2017/046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1</meta:user-defined>
    <meta:user-defined meta:name="OVERHEIDop.GmbID/DC.identifier">gmb-2017-162151</meta:user-defined>
    <meta:user-defined meta:name="OVERHEID.TaxonomieBeleidsagenda/OVERHEID.category">Ruimte en infrastructuur | Organisatie en beleid</meta:user-defined>
    <meta:user-defined meta:name="OVERHEIDop.referentienummer">Z-2017/046011</meta:user-defined>
    <meta:user-defined meta:name="DCTERMS.abstract">Het verbreden van de bestaande in- en uitrit zodat een elektrische auto opgeladen kan 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C 12</meta:user-defined>
    <meta:user-defined meta:name="OVERHEIDop.woonplaats">Amstelveen</meta:user-defined>
    <meta:user-defined meta:name="OVERHEIDop.straatnaam">Bak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7 476698</meta:user-defined>
    <meta:user-defined meta:name="OVERHEIDop.versieInformatie"/>
  </office:meta>
</office:document-meta>
</file>