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van de bestemming van de verdiepingen in Maatschappelijk Wonen, Veteranenlaan 3, 5 en 7, Amstelveen - Zaaknummer Z-2017/04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september 2017</text:span>
          </text:p>
            <text:p text:style-name="common-al">Het afwijken van het bestemmingsplan ten behoeve van het wijzigen van de bestemming van de verdiepingen in Maatschappelijk Wo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de bestemming van de verdiepingen in Maatschappelijk Wonen, Veteranenlaan 3, 5 en 7, Amstelveen - Zaaknummer Z-2017/045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0</meta:user-defined>
    <meta:user-defined meta:name="OVERHEIDop.GmbID/DC.identifier">gmb-2017-162150</meta:user-defined>
    <meta:user-defined meta:name="OVERHEID.TaxonomieBeleidsagenda/OVERHEID.category">Ruimte en infrastructuur | Organisatie en beleid</meta:user-defined>
    <meta:user-defined meta:name="OVERHEIDop.referentienummer">Z-2017/045701</meta:user-defined>
    <meta:user-defined meta:name="DCTERMS.abstract">Het afwijken van het bestemmingsplan ten behoeve van het wijzigen van de bestemming van de verdiepingen in Maatschappelijk W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L 3</meta:user-defined>
    <meta:user-defined meta:name="OVERHEIDop.woonplaats">Amstelveen</meta:user-defined>
    <meta:user-defined meta:name="OVERHEIDop.straatnaam">Veteran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2 481151</meta:user-defined>
    <meta:user-defined meta:name="OVERHEIDop.versieInformatie"/>
  </office:meta>
</office:document-meta>
</file>