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Lemoenappelhof 4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plaatsen van een dakkapel, Lemoenappelhof 4, 4021 VE, in Maurik (24-1-2017)</text:p>
                    <text:p text:style-name="table_al"/>
                    <text:p text:style-name="table_al">
                      <text:span text:style-name="nadrukvet">Bent u het niet eens met dit besluit?  </text:span>
                    </text:p>
                    <text:p text:style-name="table_al">Als u het niet eens bent met dit besluit, dan kunt u  hiertegen bezwaar maken. Dit kunt u per brief of digitaal (via een webformulier  met DigiD) doen. Dit heet een bezwaarschrift. </text:p>
                    <text:p text:style-name="table_al">Het bezwaarschrift moet binnen zes weken na de datum van  verzending (datum staat tussen haakjes) van het besluit bij de gemeente binnen  zijn. Als uw bezwaarschrift te laat binnen is, dan wordt het bezwaar niet  behandeld.</text:p>
                    <text:p text:style-name="table_al">In het bezwaarschrift moet staan:</text:p>
                    <text:p text:style-name="table_al">- uw naam en adres;</text:p>
                    <text:p text:style-name="table_al">- de datum waarop u het bezwaarschrift verstuurt;</text:p>
                    <text:p text:style-name="table_al">- het besluit waartegen u bezwaar maakt;</text:p>
                    <text:p text:style-name="table_al">- de reden(en) waarom u het niet eens bent met het  besluit;</text:p>
                    <text:p text:style-name="table_al">- uw handtekening.</text:p>
                    <text:p text:style-name="table_al">Wilt u op de enveloppe duidelijk vermelden:  ‘bezwaarschrift’?</text:p>
                    <text:p text:style-name="table_al">Informatie over het digitaal indienen van een  bezwaarschrift kunt u vinden op <text:a xlink:href="http://www.buren.nl/leven-en-werken/niet-eens-met-besluit_43297/" xlink:type="simple">www.buren.n</text:a><text:a xlink:href="http://www.buren.nl/" xlink:type="simple">l</text:a>.</text:p>
                    <text:p text:style-name="table_al">Ook andere personen die belang hebben bij dit besluit,  kunnen een bezwaarschrift indienen. Als dat gebeurt, dan laten wij u dat  weten.</text:p>
                    <text:p text:style-name="table_al">
                      <text:span text:style-name="nadrukvet">Voorlopige voorziening</text:span>
                    </text:p>
                    <text:p text:style-name="table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table_al">Hiervoor moet u de rechtbank laten zien, dat u bezwaar hebt  gemaakt bij de gemeente.</text:p>
                    <text:p text:style-name="table_al">Een verzoek om voorlopige voorziening kunt u indienen bij  de Voorzieningenrechter van de Rechtbank Gelderland, Afdeling Bestuursrecht,  postbus 9030, 6800 EM Arnhem. </text:p>
                    <text:p text:style-name="table_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table_al">Voor meer informatie over bezwaar en voorlopige voorziening  </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21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moenappelhof 4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15</meta:user-defined>
    <meta:user-defined meta:name="OVERHEIDop.GmbID/DC.identifier">gmb-2017-162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53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E 4</meta:user-defined>
    <meta:user-defined meta:name="OVERHEIDop.woonplaats">Maurik</meta:user-defined>
    <meta:user-defined meta:name="OVERHEIDop.straatnaam">Lemoenappelhof</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329 440960</meta:user-defined>
    <meta:user-defined meta:name="OVERHEIDop.versieInformatie"/>
  </office:meta>
</office:document-meta>
</file>