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voor het  gedeeltelijk slopen van de kap, het plaatsen van stalen spanten, dakramen  en  dakkapel, De Savornin Lohmanlaan 2, Amstelveen - Zaaknummer Z-2017/04576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 ontvangen</text:span>
            <text:span text:style-name="nadrukvet"> 12 september 2017</text:span>
          </text:p>
            <text:p text:style-name="common-al">Het creëren van lesruimtes en kantoren op de zolderverdieping van een gemeentelijk monument door middel van het gedeeltelijk slopen van de kap, het plaatsen van stalen spanten, dakramen aan de straatzijde en een dakkapel aan de pleinzijde.</text:p>
            <text:p text:style-name="tussenkopcur">
            <text:span text:style-name="nadrukvet">Inzage</text:span>
          </text:p>
            <text:p text:style-name="last-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 Reageren op de aanvraag is mogelijk. U kunt een reactie sturen naar <text:a xlink:href="mailto:gemeente@amstelveen.nl" xlink:type="simple"><text:span text:style-name="nadrukondlijn">gemeente@amstelveen.nl</text:span></text:a> onder vermelding van het zaaknummer. In een later stadium kan eventueel een zienswijze, een bezwaarschrift of een beroepschrift worden ingedie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2149</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149</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149</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gedeeltelijk slopen van de kap, het plaatsen van stalen spanten, dakramen  en  dakkapel, De Savornin Lohmanlaan 2, Amstelveen - Zaaknummer Z-2017/0457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2149</meta:user-defined>
    <meta:user-defined meta:name="OVERHEIDop.GmbID/DC.identifier">gmb-2017-162149</meta:user-defined>
    <meta:user-defined meta:name="OVERHEID.TaxonomieBeleidsagenda/OVERHEID.category">Ruimte en infrastructuur | Organisatie en beleid</meta:user-defined>
    <meta:user-defined meta:name="OVERHEIDop.referentienummer">Z-2017/045767</meta:user-defined>
    <meta:user-defined meta:name="DCTERMS.abstract">Het creëren van lesruimtes en kantoren op de zolderverdieping van een gemeentelijk monument door middel van het gedeeltelijk slopen van de kap, het plaatsen van stalen spanten, dakramen aan de straatzijde en een dakkapel aan de pleinzijde.</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XM 2</meta:user-defined>
    <meta:user-defined meta:name="OVERHEIDop.woonplaats">Amstelveen</meta:user-defined>
    <meta:user-defined meta:name="OVERHEIDop.straatnaam">De Savornin Lohmanlaan</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495 479794</meta:user-defined>
    <meta:user-defined meta:name="OVERHEIDop.versieInformatie"/>
  </office:meta>
</office:document-meta>
</file>