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kozijnen, Achter de Wilgen 1, Aalsmeer - Zaaknummer Z-2017/034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september 2017</text:span>
          </text:p>
            <text:p text:style-name="common-al">Het wijzigen van d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4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kozijnen, Achter de Wilgen 1, Aalsmeer - Zaaknummer Z-2017/034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147</meta:user-defined>
    <meta:user-defined meta:name="OVERHEIDop.GmbID/DC.identifier">gmb-2017-162147</meta:user-defined>
    <meta:user-defined meta:name="OVERHEID.TaxonomieBeleidsagenda/OVERHEID.category">Ruimte en infrastructuur | Organisatie en beleid</meta:user-defined>
    <meta:user-defined meta:name="OVERHEIDop.referentienummer">Z-2017/034393</meta:user-defined>
    <meta:user-defined meta:name="DCTERMS.abstract">Het wijzigen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Z 1</meta:user-defined>
    <meta:user-defined meta:name="OVERHEIDop.woonplaats">Aalsmeer</meta:user-defined>
    <meta:user-defined meta:name="OVERHEIDop.straatnaam">Achter de Wilg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48 475491</meta:user-defined>
    <meta:user-defined meta:name="OVERHEIDop.versieInformatie"/>
  </office:meta>
</office:document-meta>
</file>