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een woonhuis, Madame Curiestraat 25, Kudelstaart - Zaaknummer Z-2017/044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7</text:span>
          </text:p>
            <text:p text:style-name="common-al">Het gedeeltelijk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4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een woonhuis, Madame Curiestraat 25, Kudelstaart - Zaaknummer Z-2017/044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44</meta:user-defined>
    <meta:user-defined meta:name="OVERHEIDop.GmbID/DC.identifier">gmb-2017-162144</meta:user-defined>
    <meta:user-defined meta:name="OVERHEID.TaxonomieBeleidsagenda/OVERHEID.category">Ruimte en infrastructuur | Organisatie en beleid</meta:user-defined>
    <meta:user-defined meta:name="OVERHEIDop.referentienummer">Z-2017/044891</meta:user-defined>
    <meta:user-defined meta:name="DCTERMS.abstract">Het gedeeltelijk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A 25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8 472372</meta:user-defined>
    <meta:user-defined meta:name="OVERHEIDop.versieInformatie"/>
  </office:meta>
</office:document-meta>
</file>