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bouwen van een tankstation, Aalsmeerderweg 497, Aalsmeer - Zaaknummer Z-2017/0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verbouwen van een tankstatio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4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4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bouwen van een tankstation, Aalsmeerderweg 497, Aalsmeer - Zaaknummer Z-2017/03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40</meta:user-defined>
    <meta:user-defined meta:name="OVERHEIDop.GmbID/DC.identifier">gmb-2017-162140</meta:user-defined>
    <meta:user-defined meta:name="OVERHEID.TaxonomieBeleidsagenda/OVERHEID.category">Ruimte en infrastructuur | Organisatie en beleid</meta:user-defined>
    <meta:user-defined meta:name="OVERHEIDop.referentienummer">Z-2017/030907</meta:user-defined>
    <meta:user-defined meta:name="DCTERMS.abstract">Het verbouwen van een tankstatio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