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inrichten van een bouwplaats, Mozartlaan 26, Aalsmeer - Zaaknummer Z-2017/036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inrichten van een bouwplaats op parkeervakken t.b.v. het verduurzamen van wonin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3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inrichten van een bouwplaats, Mozartlaan 26, Aalsmeer - Zaaknummer Z-2017/036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39</meta:user-defined>
    <meta:user-defined meta:name="OVERHEIDop.GmbID/DC.identifier">gmb-2017-162139</meta:user-defined>
    <meta:user-defined meta:name="OVERHEID.TaxonomieBeleidsagenda/OVERHEID.category">Ruimte en infrastructuur | Organisatie en beleid</meta:user-defined>
    <meta:user-defined meta:name="OVERHEIDop.referentienummer">Z-2017/036452</meta:user-defined>
    <meta:user-defined meta:name="DCTERMS.abstract">Het inrichten van een bouwplaats op parkeervakken t.b.v. het verduurzamen van wonin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M 26</meta:user-defined>
    <meta:user-defined meta:name="OVERHEIDop.woonplaats">Aalsmeer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82 473987</meta:user-defined>
    <meta:user-defined meta:name="OVERHEIDop.versieInformatie"/>
  </office:meta>
</office:document-meta>
</file>