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tijdelijk plaatsen van een reclamedoek, Marktstraat 19, Aalsmeer - Zaaknummer Z-2017/037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tijdelijk plaatsen van een reclamedoek van 01-09-2017 t/m 01-08-2018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3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tijdelijk plaatsen van een reclamedoek, Marktstraat 19, Aalsmeer - Zaaknummer Z-2017/037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38</meta:user-defined>
    <meta:user-defined meta:name="OVERHEIDop.GmbID/DC.identifier">gmb-2017-162138</meta:user-defined>
    <meta:user-defined meta:name="OVERHEID.TaxonomieBeleidsagenda/OVERHEID.category">Ruimte en infrastructuur | Organisatie en beleid</meta:user-defined>
    <meta:user-defined meta:name="OVERHEIDop.referentienummer">Z-2017/037848</meta:user-defined>
    <meta:user-defined meta:name="DCTERMS.abstract">Het tijdelijk plaatsen van een reclamedoek van 01-09-2017 t/m 01-08-2018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5735</meta:user-defined>
    <meta:user-defined meta:name="OVERHEIDop.versieInformatie"/>
  </office:meta>
</office:document-meta>
</file>