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twee reeds aanwezige bijgebouwen, Hadleystraat 56, Aalsmeer - Zaaknummer Z-2017/046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september 2017</text:span>
          </text:p>
            <text:p text:style-name="common-al">Het legaliseren van twee reeds aanwezige bijgebouw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13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twee reeds aanwezige bijgebouwen, Hadleystraat 56, Aalsmeer - Zaaknummer Z-2017/046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137</meta:user-defined>
    <meta:user-defined meta:name="OVERHEIDop.GmbID/DC.identifier">gmb-2017-162137</meta:user-defined>
    <meta:user-defined meta:name="OVERHEID.TaxonomieBeleidsagenda/OVERHEID.category">Ruimte en infrastructuur | Organisatie en beleid</meta:user-defined>
    <meta:user-defined meta:name="OVERHEIDop.referentienummer">Z-2017/046367</meta:user-defined>
    <meta:user-defined meta:name="DCTERMS.abstract">Het legaliseren van twee reeds aanwezige bijgebouw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N 56</meta:user-defined>
    <meta:user-defined meta:name="OVERHEIDop.woonplaats">Aalsmeer</meta:user-defined>
    <meta:user-defined meta:name="OVERHEIDop.straatnaam">Hadley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84 475335</meta:user-defined>
    <meta:user-defined meta:name="OVERHEIDop.versieInformatie"/>
  </office:meta>
</office:document-meta>
</file>