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vrijstaande woning, Dorpshaven, perceel kadastraal bekend G 5772, Aalsmeer - Zaaknummer Z-2017/045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september 2017</text:span>
          </text:p>
            <text:p text:style-name="common-al">Het oprichten van een vrijstaande woni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2134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34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vrijstaande woning, Dorpshaven, perceel kadastraal bekend G 5772, Aalsmeer - Zaaknummer Z-2017/045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2134</meta:user-defined>
    <meta:user-defined meta:name="OVERHEIDop.GmbID/DC.identifier">gmb-2017-162134</meta:user-defined>
    <meta:user-defined meta:name="OVERHEID.TaxonomieBeleidsagenda/OVERHEID.category">Ruimte en infrastructuur | Organisatie en beleid</meta:user-defined>
    <meta:user-defined meta:name="OVERHEIDop.referentienummer">Z-2017/045698</meta:user-defined>
    <meta:user-defined meta:name="DCTERMS.abstract">Het opricht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G 122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819 476242</meta:user-defined>
    <meta:user-defined meta:name="OVERHEIDop.versieInformatie"/>
  </office:meta>
</office:document-meta>
</file>