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uilboekenkast, Govert Flincklaan naast nr. 16, Amstelveen - Zaaknummer Z-2017/037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september 2017</text:span>
          </text:p>
            <text:p text:style-name="common-al">Het plaatsen van een ruilboekenkast in de groenvoorzie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uilboekenkast, Govert Flincklaan naast nr. 16, Amstelveen - Zaaknummer Z-2017/037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32</meta:user-defined>
    <meta:user-defined meta:name="OVERHEIDop.GmbID/DC.identifier">gmb-2017-162132</meta:user-defined>
    <meta:user-defined meta:name="OVERHEID.TaxonomieBeleidsagenda/OVERHEID.category">Ruimte en infrastructuur | Organisatie en beleid</meta:user-defined>
    <meta:user-defined meta:name="OVERHEIDop.referentienummer">Z-2017/037771</meta:user-defined>
    <meta:user-defined meta:name="DCTERMS.abstract">Het plaatsen van een ruilboekenkast in de groenvoorzie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B 16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 479697</meta:user-defined>
    <meta:user-defined meta:name="OVERHEIDop.versieInformatie"/>
  </office:meta>
</office:document-meta>
</file>