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ouwen van de achterzijde en zijgevel, Noorddammerlaan 83, Amstelveen - Zaaknummer Z-2017/033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september 2017</text:span>
          </text:p>
            <text:p text:style-name="common-al">Het uitbouwen van de achterzijde en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3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ouwen van de achterzijde en zijgevel, Noorddammerlaan 83, Amstelveen - Zaaknummer Z-2017/033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31</meta:user-defined>
    <meta:user-defined meta:name="OVERHEIDop.GmbID/DC.identifier">gmb-2017-162131</meta:user-defined>
    <meta:user-defined meta:name="OVERHEID.TaxonomieBeleidsagenda/OVERHEID.category">Ruimte en infrastructuur | Organisatie en beleid</meta:user-defined>
    <meta:user-defined meta:name="OVERHEIDop.referentienummer">Z-2017/033352</meta:user-defined>
    <meta:user-defined meta:name="DCTERMS.abstract">Het uitbouwen van de achterzijde en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C 83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6 478472</meta:user-defined>
    <meta:user-defined meta:name="OVERHEIDop.versieInformatie"/>
  </office:meta>
</office:document-meta>
</file>