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verkapping, Bouwmeester 83, Amstelveen - Zaaknummer Z-2017/037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7</text:span>
          </text:p>
            <text:p text:style-name="common-al">Het plaatsen van een overkapping tegen de bestaand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verkapping, Bouwmeester 83, Amstelveen - Zaaknummer Z-2017/037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30</meta:user-defined>
    <meta:user-defined meta:name="OVERHEIDop.GmbID/DC.identifier">gmb-2017-162130</meta:user-defined>
    <meta:user-defined meta:name="OVERHEID.TaxonomieBeleidsagenda/OVERHEID.category">Ruimte en infrastructuur | Organisatie en beleid</meta:user-defined>
    <meta:user-defined meta:name="OVERHEIDop.referentienummer">Z-2017/037033</meta:user-defined>
    <meta:user-defined meta:name="DCTERMS.abstract">Het plaatsen van een overkapping tegen de bestaande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S 83</meta:user-defined>
    <meta:user-defined meta:name="OVERHEIDop.woonplaats">Amstelveen</meta:user-defined>
    <meta:user-defined meta:name="OVERHEIDop.straatnaam">Bouwmees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1 477646</meta:user-defined>
    <meta:user-defined meta:name="OVERHEIDop.versieInformatie"/>
  </office:meta>
</office:document-meta>
</file>