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openbare raadsvergadering 26 januari 2017 </text:p>
      <text:section text:name="zakelijke-mededeling_id1-3-2" text:style-name="zakelijke-mededeling">
        <text:section text:name="zakelijke-mededeling-tekst_id1-3-2-1" text:style-name="zakelijke-mededeling-tekst">
          <text:section text:name="tekst_id1-3-2-1-1" text:style-name="tekst">
            <text:p text:style-name="common-al">Raadzaal Stadhuis Nijkerk, aanvang 19.30 uur</text:p>
            <text:p text:style-name="tussenkopcur">
            <text:span text:style-name="nadrukvet">Aanwezig</text:span>:</text:p>
            <text:p text:style-name="common-al">De voorzitter: G.D. Renkema, de griffier: A.G. Verhoef-Franken, de leden: A.M. Boer (ChristenUnie-SGP), H.J. Bokkers (CDA), A.C.J. de Bruin (PRO21), P.C.J. Collignon (De Lokale Partij), H.L. Dijksterhuis (ChristenUnie-SGP), T. Doornhof-Molenaar (CDA), F.G. van Drie-Davelaar (CDA), M. van Elteren (De Lokale Partij), H.D. de Greef (De Lokale Partij), C.W. van den Heuvel (VVD), R. van Hussel (VVD), A. Klompenhouwer (De Lokale Partij), I.H. Moes (PRO21), J.S. Overvliet (CDA), J. Poorter (CDA), J. van Putten (ChristenUnie-SGP), H. Rozema (ChristenUnie-SGP), R.J.L.M. Ruesen (PRO21), J. van Ruler (CDA), V.F. Schouten (PRO21), N.G. Staal (VVD), H.W. Stuive (CDA), B.H. Verbeek (PRO21), J.W. Wicherink (De Lokale Partij), B. van der Woerd (VVD), de wethouders: N. Aboyaakoub-Akkouh, M.L.C. Klein-Schuurs, P.M.C. van Loozen en W.H. van Veelen.</text:p>
            <text:p text:style-name="tussenkopcur">
            <text:span text:style-name="nadrukvet">Afwezig</text:span>: </text:p>
            <text:p text:style-name="common-al">M.J. Doddema-Kodde (ChristenUnie-SGP), W. Oosterwijk (ChristenUnie-SGP).</text:p>
            <text:p text:style-name="tussenkopcur">
            <text:span text:style-name="nadrukvet">1. Opening en vaststelling agenda</text:span>
          </text:p>
            <text:p text:style-name="common-al">- Agendapunt 4 ‘Kaderbrief begroting Regio FoodValley’ wordt van de agenda afgevoerd. Dit onderwerp is niet besproken in de raadscommissie van 19 januari, omdat de stukken niet tijdig en niet volledig waren. Het onderwerp staat op de concept-agenda’s van de raadscommissie en raadsvergadering in februari.</text:p>
            <text:p text:style-name="common-al">- Agendapunt 5 ‘Programma nieuwbouw zwembad Nijkerk’ wordt zonder debat behandeld. </text:p>
            <text:p text:style-name="common-al">- Op verzoek van de heer Dijksterhuis (ChristenUnie-SGP) wordt een motie ‘Doorgaand verkeer Holkerweg’ aan de agenda toegevoegd; dit wordt agendapunt 8a.</text:p>
            <text:p text:style-name="common-al">Met deze wijzigingen wordt de agenda vastgesteld.</text:p>
            <text:p text:style-name="tussenkopcur">
            <text:span text:style-name="nadrukvet">2. Vragenuurtje (artikel 35 Reglement van Orde)</text:span>
          </text:p>
            <text:p text:style-name="common-al">Geen aanmeldingen.</text:p>
            <text:p text:style-name="tussenkopcur">
            <text:span text:style-name="nadrukvet">3. Ingekomen stukken en mededelingen (2017-006, versie 5)</text:span>
          </text:p>
            <text:p text:style-name="common-al">De raad besluit de afdoening van de ingekomen stukken en mededelingen conform voorstel vast te stellen.</text:p>
            <text:p text:style-name="common-al">MET DEBAT</text:p>
            <text:p text:style-name="tussenkopcur">
            <text:span text:style-name="nadrukvet">4. Kaderbrief begroting Regio FoodValley (2017-004)</text:span>
          </text:p>
            <text:p text:style-name="common-al">Afgevoerd van de agenda.</text:p>
            <text:p text:style-name="common-al">ZONDER DEBAT</text:p>
            <text:p text:style-name="tussenkopcur">
            <text:span text:style-name="nadrukvet">5. Programma nieuwbouw zwembad Nijkerk (2017-005)</text:span>
          </text:p>
            <text:p text:style-name="common-al">De raad besluit conform voorstel om:</text:p>
            <text:p text:style-name="common-al">1. Aan het programma voor de nieuwbouw van het zwembad een drietal recreatieve elementen toe te voegen;</text:p>
            <text:p text:style-name="common-al">2. Het hiervoor benodigde krediet van € 125.000,-- beschikbaar te stellen. Voor de gemeentelijke begroting verloopt deze investering budgettair neutraal.</text:p>
            <text:p text:style-name="common-al">De heer Van Ruler legt namens de fractie van het CDA een stemverklaring af. Zijn fractie stemt tegen het voorstel omdat ze de kosten van het nieuwe zwembad te hoog vinden en daarmee ook tegen alle extra kosten voor dit zwembad zijn.</text:p>
            <text:p text:style-name="common-al">De heer Van Putten legt namens de fractie van de ChristenUnie-SGP een stemverklaring af. Zijn fractie stemt voor het voorstel vanwege de toegevoegde waarde die ontstaat. Daarbij wil hij benoemen dat hiermee wel het volledige budget is gebruikt en er geen financiële ruimte meer is voor het zwembad.</text:p>
            <text:p text:style-name="common-al">De fracties ChristenUnie-SGP, De Lokale Partij, PRO21 en VVD stemmen voor; de fractie CDA stemt tegen.</text:p>
            <text:p text:style-name="tussenkopcur">
            <text:span text:style-name="nadrukvet">6. Aanpassing gemeentelijke verordeningen Wmo en Jeugdwet (2017-001)</text:span>
          </text:p>
            <text:p text:style-name="common-al">De raad besluit unaniem en conform het voorstel om:</text:p>
            <text:p text:style-name="common-al">- de Verordening maatschappelijke ondersteuning 2015 te wijzigen door vaststelling van wijzigingsverordening 2017-001-A; </text:p>
            <text:p text:style-name="common-al">- de Verordening Jeugdhulp te wijzigen door vaststelling van wijzigingsverordening </text:p>
            <text:p text:style-name="common-al">2017-001-B.</text:p>
            <text:p text:style-name="tussenkopcur">
            <text:span text:style-name="nadrukvet">7. Verordening Starterslening (2017-003)</text:span>
          </text:p>
            <text:p text:style-name="common-al">De raad besluit unaniem en conform het voorstel de Verordening Starterslening Nijkerk vast te stellen.</text:p>
            <text:p text:style-name="tussenkopcur">
            <text:span text:style-name="nadrukvet">8. Ter kennisname: besluitenlijst van 22 december 2016</text:span>
          </text:p>
            <text:p text:style-name="common-al">De besluitenlijst is voor kennisgeving aangenomen.</text:p>
            <text:p text:style-name="tussenkopcur">
            <text:span text:style-name="nadrukvet">8a. Motie ‘Doorgaand verkeer Holkerweg’</text:span>
          </text:p>
            <text:p text:style-name="common-al">De heer Dijksterhuis (ChristenUnie-SGP) dient een motie in over het doorgaand verkeer op de Holkerweg. Het verzoek aan het college is om de gedragscampagne te starten en de raad over de uitkomsten te informeren. Nadat de maatregelen van de campagne zijn uitgevoerd en op hun (verkeers)effecten zijn beoordeeld, wil de raad een voorstel van het college ontvangen over eventueel aanvullende maatregelen en welke daarvan dan het meest passend en/of wenselijk zijn. De motie wordt mede ingediend door de heer Van Ruler (CDA), de heer Van Elteren (De Lokale Partij), mevrouw Moes (PRO21) en de heer Van den Heuvel VVD).</text:p>
            <text:p text:style-name="common-al">Wethouder Van Veelen geeft namens het college aan dat de motie in lijn is met hoe het college wil inzetten en er actief mee aan de slag gaat.</text:p>
            <text:p text:style-name="common-al">De raad neemt unaniem de motie aan.</text:p>
            <text:p text:style-name="tussenkopcur">
            <text:span text:style-name="nadrukvet">9. Sluiting</text:span>
          </text:p>
            <text:p text:style-name="common-al">De vergadering wordt om 19.50 uur gesloten.</text:p>
            <text:p text:style-name="common-al">Opgesteld te Nijkerk 27 januari 2017,</text:p>
            <text:p text:style-name="common-al">de griffier, A.G. Verhoef-Franken </text:p>
            <text:p text:style-name="last-al">de voorzitter, mr. drs. G.D. Renkem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621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Besluitenlijst openbare raadsvergadering 2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13</meta:user-defined>
    <meta:user-defined meta:name="OVERHEIDop.GmbID/DC.identifier">gmb-2017-16213</meta:user-defined>
    <meta:user-defined meta:name="OVERHEID.TaxonomieBeleidsagenda/OVERHEID.category">Bestuur | Organisatie en beleid</meta:user-defined>
    <meta:user-defined meta:name="OVERHEID.Gemeente/DC.spatial">Nijkerk</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op.versieInformatie"/>
  </office:meta>
</office:document-meta>
</file>