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gesloten puincontainer, Gerrit van Heemskerklaan 22, Amstelveen - Zaaknummer Z-2017/043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7</text:span>
          </text:p>
            <text:p text:style-name="common-al">Het plaatsen van een gesloten puincontainer van 25 augustus tot en met 22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gesloten puincontainer, Gerrit van Heemskerklaan 22, Amstelveen - Zaaknummer Z-2017/043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28</meta:user-defined>
    <meta:user-defined meta:name="OVERHEIDop.GmbID/DC.identifier">gmb-2017-162128</meta:user-defined>
    <meta:user-defined meta:name="OVERHEID.TaxonomieBeleidsagenda/OVERHEID.category">Ruimte en infrastructuur | Organisatie en beleid</meta:user-defined>
    <meta:user-defined meta:name="OVERHEIDop.referentienummer">Z-2017/043545</meta:user-defined>
    <meta:user-defined meta:name="DCTERMS.abstract">Het plaatsen van een gesloten puincontainer van 25 augustus tot en met 2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J 22</meta:user-defined>
    <meta:user-defined meta:name="OVERHEIDop.woonplaats">Amstelveen</meta:user-defined>
    <meta:user-defined meta:name="OVERHEIDop.straatnaam">Gerrit van Heemsker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1 481423</meta:user-defined>
    <meta:user-defined meta:name="OVERHEIDop.versieInformatie"/>
  </office:meta>
</office:document-meta>
</file>