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nieuwe kapverdieping, Haagkerslaan 5, Amstelveen - Zaaknummer Z-2017/037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nieuwe kapverdie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nieuwe kapverdieping, Haagkerslaan 5, Amstelveen - Zaaknummer Z-2017/037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26</meta:user-defined>
    <meta:user-defined meta:name="OVERHEIDop.GmbID/DC.identifier">gmb-2017-162126</meta:user-defined>
    <meta:user-defined meta:name="OVERHEID.TaxonomieBeleidsagenda/OVERHEID.category">Ruimte en infrastructuur | Organisatie en beleid</meta:user-defined>
    <meta:user-defined meta:name="OVERHEIDop.referentienummer">Z-2017/037816</meta:user-defined>
    <meta:user-defined meta:name="DCTERMS.abstract">Het oprichten van een nieuwe kapverdiep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78990</meta:user-defined>
    <meta:user-defined meta:name="OVERHEIDop.versieInformatie"/>
  </office:meta>
</office:document-meta>
</file>