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AANWIJZEN PLAATSEN BETAALD PARKEREN EN TOEPASSING WIELKLEM PER 30 NOVEMBER 2017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op 26 januari 2017 het geamendeerde raadsvoorstel Verkeersvisie Scheveningen 2025 (RIS295689) is aangenomen; </text:p>
              </text:list-item>
              <text:list-item text:style-override="id1-3-2-2-1-2-2">
                <text:number>-</text:number>
                <text:p text:style-name="al">dit besluit tot invoering betaald parkeren in Haven- Staten- en Geuzenkwartier een uitvoering is van de beslispunten uit dit raadsvoorstel;</text:p>
              </text:list-item>
              <text:list-item text:style-override="id1-3-2-2-1-2-3">
                <text:number>-</text:number>
                <text:p text:style-name="al">daarnaast door de raad 3 moties (RIS295689.8, RIS295689.11 en RIS295689.13) zijn aangenomen; </text:p>
              </text:list-item>
              <text:list-item text:style-override="id1-3-2-2-1-2-4">
                <text:number>-</text:number>
                <text:p text:style-name="al">in de verkeersvisie is opgenomen dat overleg gevoerd zou worden met het wijkoverleg Statenkwartier. Door het invoeren van betaald parkeren in het Statenkwartier wordt het onvermijdelijke uitwijkeffect richting deze wijk voorkomen;</text:p>
                <text:p text:style-name="al"/>
              </text:list-item>
            </text:list>
            <text:p text:style-name="common-al">besluit: </text:p>
            <text:list text:style-name="id1-3-2-2-1-4">
              <text:list-item text:style-override="id1-3-2-2-1-4-1">
                <text:number>I.</text:number>
                <text:p text:style-name="al">a) Het “besluit tot aanwijzen plaatsen betaald parkeren en toepassing wielklem per 30 november 2017”, vast te stellen conform bijlage I “Plaats en tijdstip betaald parkeren per 30 november 2017” en te bepalen dat op de plaatsen en tijdstippen genoemd in de bijlage waarop tegen betaling van parkeerbelastingen als bedoeld in artikel 2, onderdeel a en b van de Verordening parkeerbelastingen 2008, mag worden geparkeerd;</text:p>
                <text:p text:style-name="al">b)dat op alle plaatsen, genoemd in de bijlage “Plaats en tijdstip betaald parkeren per 30 november 2017” tevens de wielklem mag worden toegepast;</text:p>
                <text:p text:style-name="al">c) dat op alle plaatsen, genoemd in de bijlage “Plaats en tijdstip betaald parkeren per 30 november 2017” tevens mag worden geparkeerd met een vergunning met gebiedscode 60, 60F en 60G;</text:p>
                <text:p text:style-name="al"/>
              </text:list-item>
              <text:list-item text:style-override="id1-3-2-2-1-4-2">
                <text:number>II.</text:number>
                <text:p text:style-name="al">dat het besluit tot aanwijzen plaatsen betaald parkeren en toepassing wielklem, per 15 november 2017, RIS297824 met ingang van 30 november 2017 wordt ingetrokken;</text:p>
                <text:p text:style-name="al"/>
              </text:list-item>
              <text:list-item text:style-override="id1-3-2-2-1-4-3">
                <text:number>III.</text:number>
                <text:p text:style-name="al">dat dit besluit in werking treedt met ingang van 30 november 2017;</text:p>
                <text:p text:style-name="al"/>
              </text:list-item>
              <text:list-item text:style-override="id1-3-2-2-1-4-4">
                <text:number>IV.</text:number>
                <text:p text:style-name="al">dat dit besluit wordt gepubliceerd in week 37 van 2017 en met ingang van 14 september inclusief toelichting en bijlagen, terug te vinden zal zijn op de site http://www.denhaag.nl/bestuurlijke stukken, onder risnummer RIS297808.</text:p>
                <text:p text:style-name="al"/>
              </text:list-item>
            </text:list>
            <text:p text:style-name="common-al">Den Haag, 5 september 2017</text:p>
            <text:p text:style-name="common-al">Het college van burgemeester en  wethouders,  </text:p>
            <text:p text:style-name="common-al">de secretaris,                              </text:p>
            <text:p text:style-name="common-al"/>
            <text:p text:style-name="common-al">Annet Bertram</text:p>
            <text:p text:style-name="common-al"/>
            <text:p text:style-name="common-al">                de  burgemeester,</text:p>
            <text:p text:style-name="common-al"/>
            <text:p text:style-name="common-al">                                 Pauline  Krikk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12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2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2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EN PLAATSEN BETAALD PARKEREN EN TOEPASSING WIELKLEM PER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122</meta:user-defined>
    <meta:user-defined meta:name="OVERHEIDop.GmbID/DC.identifier">gmb-2017-162122</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297808 - DSB/2017.63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Straatnamen|exb-2017-41359</meta:user-defined>
    <meta:user-defined meta:name="OVERHEIDop.versieInformatie"/>
  </office:meta>
</office:document-meta>
</file>