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nschoterdiep 173a, 9724 GS Groningen – wijzigen kamerverhuur (4 kamers) naar 2 appartementen (14-09-2017, 201772109)</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sept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120</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120</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120</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nschoterdiep 173a, 9724 GS Groningen – wijzigen kamerverhuur (4 kamers) naar 2 appartementen (14-09-2017, 2017721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120</meta:user-defined>
    <meta:user-defined meta:name="OVERHEIDop.GmbID/DC.identifier">gmb-2017-1621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GS 173a</meta:user-defined>
    <meta:user-defined meta:name="OVERHEIDop.woonplaats">Groningen</meta:user-defined>
    <meta:user-defined meta:name="OVERHEIDop.straatnaam">Winschoter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898 581012</meta:user-defined>
    <meta:user-defined meta:name="OVERHEIDop.versieInformatie"/>
  </office:meta>
</office:document-meta>
</file>