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traat 15, 9711 CA Groningen – plaatsen zonnepanelen (12-09-2017, 20177219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1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bbo Emmiusstraat 15, 9711 CA Groningen – plaatsen zonnepanelen (12-09-2017, 201772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19</meta:user-defined>
    <meta:user-defined meta:name="OVERHEIDop.GmbID/DC.identifier">gmb-2017-16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A 15</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8 581379</meta:user-defined>
    <meta:user-defined meta:name="OVERHEIDop.versieInformatie"/>
  </office:meta>
</office:document-meta>
</file>