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71725 – Carmelweg 2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armelweg 2 te Heilig Landstichting</text:p>
            <text:p text:style-name="tussenkopcur">Omschrijving: verbouw Gemeenschapshuis Heilg Landstichting</text:p>
            <text:p text:style-name="tussenkopcur"> Datum ontvangst :14 september 2017</text:p>
            <text:p text:style-name="tussenkopcur">Zaaknummer ODRN : W.Z17.101798.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11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1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1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71725 – Carmelweg 2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118</meta:user-defined>
    <meta:user-defined meta:name="OVERHEIDop.GmbID/DC.identifier">gmb-2017-1621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H 2</meta:user-defined>
    <meta:user-defined meta:name="OVERHEIDop.woonplaats">Heilig Landstichting</meta:user-defined>
    <meta:user-defined meta:name="OVERHEIDop.straatnaam">Carmel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520 425824</meta:user-defined>
    <meta:user-defined meta:name="OVERHEIDop.versieInformatie"/>
  </office:meta>
</office:document-meta>
</file>