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izerweg 164c, 9727 AS Groningen – gewijzigd uitvoeren vergunning 201670250 (13-09-2017, 201772036)</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sept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2115</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115</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115</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eizerweg 164c, 9727 AS Groningen – gewijzigd uitvoeren vergunning 201670250 (13-09-2017, 20177203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115</meta:user-defined>
    <meta:user-defined meta:name="OVERHEIDop.GmbID/DC.identifier">gmb-2017-1621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AS 164c</meta:user-defined>
    <meta:user-defined meta:name="OVERHEIDop.woonplaats">Groningen</meta:user-defined>
    <meta:user-defined meta:name="OVERHEIDop.straatnaam">Peizer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003 580129</meta:user-defined>
    <meta:user-defined meta:name="OVERHEIDop.versieInformatie"/>
  </office:meta>
</office:document-meta>
</file>