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36, 9712 HK Groningen – verbouwen en vergroten winkelmagazijn naar 4 zelfstandige woningen (13-09-2017, 2017720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36, 9712 HK Groningen – verbouwen en vergroten winkelmagazijn naar 4 zelfstandige woningen (13-09-2017, 201772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4</meta:user-defined>
    <meta:user-defined meta:name="OVERHEIDop.GmbID/DC.identifier">gmb-2017-16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36</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5 582172</meta:user-defined>
    <meta:user-defined meta:name="OVERHEIDop.versieInformatie"/>
  </office:meta>
</office:document-meta>
</file>