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8, 9714 BC Groningen – wijzigen functie winkel in wonen en wijzigen voorgevel (12-09-2017, 2017721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1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18, 9714 BC Groningen – wijzigen functie winkel in wonen en wijzigen voorgevel (12-09-2017, 201772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13</meta:user-defined>
    <meta:user-defined meta:name="OVERHEIDop.GmbID/DC.identifier">gmb-2017-16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C 18</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1 582990</meta:user-defined>
    <meta:user-defined meta:name="OVERHEIDop.versieInformatie"/>
  </office:meta>
</office:document-meta>
</file>