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1, 9734 AS Groningen – slopen deel pand (08-09-2017, 2017722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1, 9734 AS Groningen – slopen deel pand (08-09-2017, 201772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2</meta:user-defined>
    <meta:user-defined meta:name="OVERHEIDop.GmbID/DC.identifier">gmb-2017-16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