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geweg 1/40, 9746 TA Groningen – vergroten woning (11-09-2017, 20177203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0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0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0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geweg 1/40, 9746 TA Groningen – vergroten woning (11-09-2017, 2017720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108</meta:user-defined>
    <meta:user-defined meta:name="OVERHEIDop.GmbID/DC.identifier">gmb-2017-162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A 1 40</meta:user-defined>
    <meta:user-defined meta:name="OVERHEIDop.woonplaats">Groningen</meta:user-defined>
    <meta:user-defined meta:name="OVERHEIDop.straatnaam">Lee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012 582920</meta:user-defined>
    <meta:user-defined meta:name="OVERHEIDop.versieInformatie"/>
  </office:meta>
</office:document-meta>
</file>