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Egenbergerstraat 14, 9744 JC Groningen – vellen 1 boom (13-09-2017, 2017721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0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0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 Egenbergerstraat 14, 9744 JC Groningen – vellen 1 boom (13-09-2017, 201772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05</meta:user-defined>
    <meta:user-defined meta:name="OVERHEIDop.GmbID/DC.identifier">gmb-2017-16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C 14</meta:user-defined>
    <meta:user-defined meta:name="OVERHEIDop.woonplaats">Groningen</meta:user-defined>
    <meta:user-defined meta:name="OVERHEIDop.straatnaam">J.H. Egenbe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75 580326</meta:user-defined>
    <meta:user-defined meta:name="OVERHEIDop.versieInformatie"/>
  </office:meta>
</office:document-meta>
</file>