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hof 24, 9725 AZ Groningen – plaatsen fietsenberging (12-09-2017, 2017722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0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0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0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hof 24, 9725 AZ Groningen – plaatsen fietsenberging (12-09-2017, 201772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01</meta:user-defined>
    <meta:user-defined meta:name="OVERHEIDop.GmbID/DC.identifier">gmb-2017-162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Z 24</meta:user-defined>
    <meta:user-defined meta:name="OVERHEIDop.woonplaats">Groningen</meta:user-defined>
    <meta:user-defined meta:name="OVERHEIDop.straatnaam">Here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6 581012</meta:user-defined>
    <meta:user-defined meta:name="OVERHEIDop.versieInformatie"/>
  </office:meta>
</office:document-meta>
</file>