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65, 9711 HC Groningen – plaatsen airco unit (08-09-2017, 2017719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9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65, 9711 HC Groningen – plaatsen airco unit (08-09-2017, 2017719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97</meta:user-defined>
    <meta:user-defined meta:name="OVERHEIDop.GmbID/DC.identifier">gmb-2017-162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5</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2 581549</meta:user-defined>
    <meta:user-defined meta:name="OVERHEIDop.versieInformatie"/>
  </office:meta>
</office:document-meta>
</file>